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4.928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4.844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334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2.778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1.138cm" fo:break-before="auto" style:use-optimal-row-height="true"/>
    </style:style>
    <style:style style:name="ro9" style:family="table-row">
      <style:table-row-properties style:row-height="2.805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ro11" style:family="table-row">
      <style:table-row-properties style:row-height="2.249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7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19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V</text:p>
          </table:table-cell>
          <table:table-cell table:style-name="ce8" office:value-type="string" calcext:value-type="string">
            <text:p>Provvedimento Incarico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Durata incarico</text:p>
          </table:table-cell>
          <table:table-cell table:style-name="ce2" office:value-type="string" calcext:value-type="string">
            <text:p>Compenso annuo lordo</text:p>
          </table:table-cell>
          <table:table-cell table:style-name="ce2" office:value-type="string" calcext:value-type="string">
            <text:p>Dichiarazione per l'assunzione dell'incarico e attestazione verifica insussistenza conflitto interess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vv. Giovanni Battista Bramard</text:p>
          </table:table-cell>
          <table:table-cell table:style-name="ce5" office:value-type="string" calcext:value-type="string">
            <text:p><text:a xlink:href="https://www.ordineavvocatitorino.it/sites/default/files/documents/Ordine/AT/2022/consulenti/AVV.%20BRAMARD%20CV.pdf" xlink:type="simple">CV</text:a></text:p>
          </table:table-cell>
          <table:table-cell table:style-name="ce9" office:value-type="date" office:date-value="2018-04-23" calcext:value-type="date">
            <text:p>23/04/2018</text:p>
          </table:table-cell>
          <table:table-cell table:style-name="ce3" office:value-type="string" calcext:value-type="string">
            <text:p>richiesta pareri in materia di bandi</text:p>
          </table:table-cell>
          <table:table-cell table:style-name="ce3" office:value-type="string" calcext:value-type="string">
            <text:p>dalla data del conferimento fino alla conclusione del concorso bando B1</text:p>
          </table:table-cell>
          <table:table-cell table:style-name="ce12" office:value-type="string" calcext:value-type="string">
            <text:p>non retribuito</text:p>
          </table:table-cell>
          <table:table-cell table:style-name="ce5" office:value-type="string" calcext:value-type="string">
            <text:p><text:a xlink:href="https://www.ordineavvocatitorino.it/sites/default/files/documents/Ordine/AT/2022/consulenti/AVV.%20BRAMARD%20DICHIARAZIONE.pdf" xlink:type="simple">Dichiarazione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of.ssa Elena D'Alessandro</text:p>
          </table:table-cell>
          <table:table-cell table:style-name="ce5" office:value-type="string" calcext:value-type="string">
            <text:p><text:a xlink:href="https://www.ordineavvocatitorino.it/sites/default/files/documents/Ordine/AT/2022/consulenti/D'Alessandro%20CV.pdf" xlink:type="simple">CV</text:a></text:p>
          </table:table-cell>
          <table:table-cell table:style-name="ce9" office:value-type="date" office:date-value="2022-10-03" calcext:value-type="date">
            <text:p>03/10/2022</text:p>
          </table:table-cell>
          <table:table-cell table:style-name="ce3" office:value-type="string" calcext:value-type="string">
            <text:p>Commissario esaminatore per selezione mediatori civili e commericiali</text:p>
          </table:table-cell>
          <table:table-cell table:style-name="ce9" office:value-type="date" office:date-value="2022-12-12" calcext:value-type="date">
            <text:p>12/12/2022</text:p>
          </table:table-cell>
          <table:table-cell table:style-name="ce13" office:value-type="float" office:value="2000" calcext:value-type="float">
            <text:p>€ 2.000,00</text:p>
          </table:table-cell>
          <table:table-cell table:style-name="ce5" office:value-type="string" calcext:value-type="string">
            <text:p><text:a xlink:href="https://www.ordineavvocatitorino.it/sites/default/files/documents/Ordine/AT/2022/consulenti/D'Alessandro%20ichiarazione%20di%20insussistenza%20di%20cause%20di%20inconferibilità%202022DALESSANDRO.pdf" xlink:type="simple">Dichiarazione</text:a>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ig.ra Anna Di Matteo</text:p>
          </table:table-cell>
          <table:table-cell table:style-name="ce5" office:value-type="string" calcext:value-type="string">
            <text:p><text:a xlink:href="https://www.ordineavvocatitorino.it/sites/default/files/documents/Ordine/AT/2022/consulenti/DI%20MATTEO%20CV%20-%20no%20formato%20europeo.pdf" xlink:type="simple">CV</text:a></text:p>
          </table:table-cell>
          <table:table-cell table:style-name="ce9" office:value-type="date" office:date-value="2022-09-05" calcext:value-type="date">
            <text:p>05/09/2022</text:p>
          </table:table-cell>
          <table:table-cell table:style-name="ce3" office:value-type="string" calcext:value-type="string">
            <text:p>Commissario di valutazione interna per la selezione di n.1 operatore amministrativo contabile </text:p>
          </table:table-cell>
          <table:table-cell table:style-name="ce7" office:value-type="date" office:date-value="2022-10-04" calcext:value-type="date">
            <text:p>04/10/2022</text:p>
          </table:table-cell>
          <table:table-cell table:style-name="ce13" office:value-type="float" office:value="400" calcext:value-type="float">
            <text:p>€ 400,00</text:p>
          </table:table-cell>
          <table:table-cell table:style-name="ce5" office:value-type="string" calcext:value-type="string">
            <text:p><text:a xlink:href="https://www.ordineavvocatitorino.it/sites/default/files/documents/Ordine/AT/2022/consulenti/DI%20MATTEO%20DICHIARAZIONE.pdf" xlink:type="simple">Dichiarazione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Dott. Silvio Durando</text:p>
          </table:table-cell>
          <table:table-cell table:style-name="ce5" office:value-type="string" calcext:value-type="string">
            <text:p><text:a xlink:href="https://www.ordineavvocatitorino.it/sites/default/files/documents/Ordine/AT/2022/consulenti/DOTT.%20DURANDO%20CV.pdf" xlink:type="simple">CV</text:a></text:p>
          </table:table-cell>
          <table:table-cell table:style-name="ce9" office:value-type="string" calcext:value-type="string">
            <text:p>conferimento incarico dall’entrata in vigore della normativa</text:p>
          </table:table-cell>
          <table:table-cell table:style-name="ce3" office:value-type="string" calcext:value-type="string">
            <text:p>sicurezza ai sensi  del decreto 81/2008 e normativa correlata </text:p>
          </table:table-cell>
          <table:table-cell table:style-name="ce3"/>
          <table:table-cell table:style-name="ce14" office:value-type="currency" office:currency="EUR" office:value="6363.48" calcext:value-type="currency">
            <text:p>€ 6.363,48</text:p>
          </table:table-cell>
          <table:table-cell table:style-name="ce5" office:value-type="string" calcext:value-type="string">
            <text:p><text:a xlink:href="https://www.ordineavvocatitorino.it/sites/default/files/documents/Ordine/AT/2022/consulenti/Dott.%20DURANDO%20DICHIARAZIONE.pdf" xlink:type="simple">Dichiarazione</text:a>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vv. Marisa Giovanna Ferrero </text:p>
          </table:table-cell>
          <table:table-cell table:style-name="ce5" office:value-type="string" calcext:value-type="string">
            <text:p><text:a xlink:href="https://www.ordineavvocatitorino.it/sites/default/files/documents/Ordine/AT/2022/consulenti/AVV.%20FERRERO%20CV.pdf" xlink:type="simple">CV</text:a></text:p>
          </table:table-cell>
          <table:table-cell table:style-name="ce9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difensore parte civile Ordine Avvocati Torino con incarico di rappresentanza e assistenza in giudizio</text:p>
          </table:table-cell>
          <table:table-cell table:style-name="ce3" office:value-type="string" calcext:value-type="string">
            <text:p>difesa in giudizio</text:p>
          </table:table-cell>
          <table:table-cell table:style-name="ce15" office:value-type="float" office:value="2584.05" calcext:value-type="float">
            <text:p>€ 2.584,05</text:p>
          </table:table-cell>
          <table:table-cell table:style-name="ce5" office:value-type="string" calcext:value-type="string">
            <text:p><text:a xlink:href="https://www.ordineavvocatitorino.it/sites/default/files/documents/Ordine/AT/2022/consulenti/AVV.%20FERRERO%20DICHIARAZIONE.pdf" xlink:type="simple">Dichiarazione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Ing. Massimiliano Franza Dega Consulting srls</text:p>
          </table:table-cell>
          <table:table-cell table:style-name="ce5" office:value-type="string" calcext:value-type="string" table:number-columns-spanned="1" table:number-rows-spanned="2">
            <text:p><text:a xlink:href="https://www.ordineavvocatitorino.it/sites/default/files/documents/Ordine/AT/2022/consulenti/ING.%20FRANZA%20CV.pdf" xlink:type="simple">CV</text:a></text:p>
          </table:table-cell>
          <table:table-cell table:style-name="ce9" office:value-type="date" office:date-value="2020-05-04" calcext:value-type="date" table:number-columns-spanned="1" table:number-rows-spanned="2">
            <text:p>04/05/2020</text:p>
          </table:table-cell>
          <table:table-cell table:style-name="ce3" office:value-type="string" calcext:value-type="string" table:number-columns-spanned="1" table:number-rows-spanned="2">
            <text:p>DPO</text:p>
          </table:table-cell>
          <table:table-cell table:style-name="ce3" office:value-type="string" calcext:value-type="string" table:number-columns-spanned="1" table:number-rows-spanned="2">
            <text:p>5 anni</text:p>
          </table:table-cell>
          <table:table-cell table:style-name="ce16" office:value-type="currency" office:currency="EUR" office:value="4600" calcext:value-type="currency" table:number-columns-spanned="1" table:number-rows-spanned="2">
            <text:p>€ 4.600,00</text:p>
          </table:table-cell>
          <table:table-cell table:style-name="ce5" office:value-type="string" calcext:value-type="string" table:number-columns-spanned="1" table:number-rows-spanned="2">
            <text:p><text:a xlink:href="https://www.ordineavvocatitorino.it/sites/default/files/documents/Ordine/AT/2022/consulenti/ING.%20FRANZA%20DICHIARAZIONE.pdf" xlink:type="simple">Dichiarazione</text:a>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6"/>
          <table:covered-table-cell table:style-name="ce5"/>
          <table:table-cell table:number-columns-repeated="1017"/>
        </table:table-row>
        <table:table-row table:style-name="ro5">
          <table:table-cell table:style-name="ce3" office:value-type="string" calcext:value-type="string">
            <text:p>Prof. Avv. Carlo Emanuele Gallo</text:p>
          </table:table-cell>
          <table:table-cell table:style-name="ce5" office:value-type="string" calcext:value-type="string">
            <text:p><text:a xlink:href="https://www.ordineavvocatitorino.it/sites/default/files/documents/Ordine/AT/2022/consulenti/AVV.%20GALLO%20CV.pdf" xlink:type="simple">CV</text:a>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3" office:value-type="string" calcext:value-type="string">
            <text:p>richiesta pareri in materia di diritto amministrativo</text:p>
          </table:table-cell>
          <table:table-cell table:style-name="ce11" office:value-type="date" office:date-value="2021-12-01" calcext:value-type="date">
            <text:p>dic-21</text:p>
          </table:table-cell>
          <table:table-cell table:style-name="ce12" office:value-type="string" calcext:value-type="string">
            <text:p>non retribuito</text:p>
          </table:table-cell>
          <table:table-cell table:style-name="ce5" office:value-type="string" calcext:value-type="string">
            <text:p><text:a xlink:href="https://www.ordineavvocatitorino.it/sites/default/files/documents/Ordine/AT/2022/consulenti/AVV.%20GALLO%20DICHIARAZIONE.pdf" xlink:type="simple">Dichiarazione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ott. Giovanni Nicola Giudice</text:p>
          </table:table-cell>
          <table:table-cell table:style-name="ce5" office:value-type="string" calcext:value-type="string">
            <text:p><text:a xlink:href="https://www.ordineavvocatitorino.it/sites/default/files/documents/Ordine/AT/2022/consulenti/GIUDICE%20CV%20-%20no%20formato%20europeo" xlink:type="simple">CV</text:a></text:p>
          </table:table-cell>
          <table:table-cell table:style-name="ce9" office:value-type="date" office:date-value="2022-10-03" calcext:value-type="date">
            <text:p>03/10/2022</text:p>
          </table:table-cell>
          <table:table-cell table:style-name="ce3" office:value-type="string" calcext:value-type="string">
            <text:p>Commissario esaminatore per selezione mediatori civili e commericiali</text:p>
          </table:table-cell>
          <table:table-cell table:style-name="ce9" office:value-type="date" office:date-value="2022-12-12" calcext:value-type="date">
            <text:p>12/12/2022</text:p>
          </table:table-cell>
          <table:table-cell table:style-name="ce16" office:value-type="string" calcext:value-type="string">
            <text:p>non retribuito</text:p>
          </table:table-cell>
          <table:table-cell table:style-name="ce5" office:value-type="string" calcext:value-type="string">
            <text:p><text:a xlink:href="https://www.ordineavvocatitorino.it/sites/default/files/documents/Ordine/AT/2022/consulenti/GIUIDCE%20dichiarazione.pdf" xlink:type="simple">Dichiarazione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8">
            <text:p>Avv. Elisa Padovano</text:p>
          </table:table-cell>
          <table:table-cell table:style-name="ce5" office:value-type="string" calcext:value-type="string" table:number-columns-spanned="1" table:number-rows-spanned="8">
            <text:p><text:a xlink:href="https://www.ordineavvocatitorino.it/sites/default/files/documents/Ordine/AT/2022/consulenti/AVV.%20PADOVANO%20CV.pdf" xlink:type="simple">CV</text:a></text:p>
          </table:table-cell>
          <table:table-cell table:style-name="ce9" office:value-type="date" office:date-value="2021-04-01" calcext:value-type="date" table:number-columns-spanned="1" table:number-rows-spanned="8">
            <text:p>01/04/2021</text:p>
          </table:table-cell>
          <table:table-cell table:style-name="ce3" office:value-type="string" calcext:value-type="string" table:number-columns-spanned="1" table:number-rows-spanned="8">
            <text:p>incarico di rappresentanza per recupero crediti per conto del COA</text:p>
          </table:table-cell>
          <table:table-cell table:style-name="ce3" table:number-columns-spanned="1" table:number-rows-spanned="8"/>
          <table:table-cell table:style-name="ce16" office:value-type="currency" office:currency="EUR" office:value="1299.28" calcext:value-type="currency" table:number-columns-spanned="1" table:number-rows-spanned="8">
            <text:p>€ 1.299,28</text:p>
          </table:table-cell>
          <table:table-cell table:style-name="ce5" office:value-type="string" calcext:value-type="string" table:number-columns-spanned="1" table:number-rows-spanned="8">
            <text:p><text:a xlink:href="https://www.ordineavvocatitorino.it/sites/default/files/documents/Ordine/AT/2022/consulenti/AVV.%20PADOVANO%20DICHIARAZIONE.pdf" xlink:type="simple">Dichiarazione</text:a>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6"/>
          <table:covered-table-cell table:style-name="ce5"/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6"/>
          <table:covered-table-cell table:style-name="ce5"/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6"/>
          <table:covered-table-cell table:style-name="ce5"/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6"/>
          <table:covered-table-cell table:style-name="ce5"/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6"/>
          <table:covered-table-cell table:style-name="ce5"/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6"/>
          <table:covered-table-cell table:style-name="ce5"/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6"/>
          <table:covered-table-cell table:style-name="ce5"/>
          <table:table-cell table:number-columns-repeated="1017"/>
        </table:table-row>
        <table:table-row table:style-name="ro4">
          <table:table-cell table:style-name="ce3" office:value-type="string" calcext:value-type="string">
            <text:p>Avv. Giovanna Pacchiana Parravicini</text:p>
          </table:table-cell>
          <table:table-cell table:style-name="ce5" office:value-type="string" calcext:value-type="string">
            <text:p><text:a xlink:href="https://www.ordineavvocatitorino.it/sites/default/files/documents/Ordine/AT/2022/consulenti/Pacchiana%20CV.pdf" xlink:type="simple">CV</text:a></text:p>
          </table:table-cell>
          <table:table-cell table:style-name="ce9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difensore parte civile Ordine Avvocati Torino con incarico di rappresentanza e assistenza in giudizio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6" office:value-type="string" calcext:value-type="string">
            <text:p>10,766,28</text:p>
          </table:table-cell>
          <table:table-cell table:style-name="ce5" office:value-type="string" calcext:value-type="string">
            <text:p><text:a xlink:href="https://www.ordineavvocatitorino.it/sites/default/files/documents/Ordine/AT/2022/consulenti/Pacchiana%20Dichiarazione%20di%20insussistenza%20di%20cause%20di%20inconferibilità%202022%20(1).pdf" xlink:type="simple">Dichiarazione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Geom. Ezio Pelizzi Fiolini Studio Tecnico Vacca-Pelizzi Geometri Associati</text:p>
          </table:table-cell>
          <table:table-cell table:style-name="ce5" office:value-type="string" calcext:value-type="string">
            <text:p><text:a xlink:href="https://www.ordineavvocatitorino.it/sites/default/files/documents/Ordine/AT/2022/consulenti/GEOM.%20PELIZZI%20FIOLINI%20CV.pdf" xlink:type="simple">CV</text:a>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baby parking</text:p>
          </table:table-cell>
          <table:table-cell table:style-name="ce3" office:value-type="string" calcext:value-type="string">
            <text:p>dalla data dell’incarico fino al termine dei lavori</text:p>
          </table:table-cell>
          <table:table-cell table:style-name="ce16" office:value-type="currency" office:currency="EUR" office:value="3034.5" calcext:value-type="currency">
            <text:p>€ 3.034,50</text:p>
          </table:table-cell>
          <table:table-cell table:style-name="ce5" office:value-type="string" calcext:value-type="string">
            <text:p><text:a xlink:href="https://www.ordineavvocatitorino.it/sites/default/files/documents/Ordine/AT/2022/consulenti/PELIZZI%20FIOLINI%20Dichiarazione%20di%20insussistenza.pdf" xlink:type="simple">Dichiarazione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vv. Chiara Saglietti</text:p>
          </table:table-cell>
          <table:table-cell table:style-name="ce5" office:value-type="string" calcext:value-type="string">
            <text:p><text:a xlink:href="https://www.ordineavvocatitorino.it/sites/default/files/documents/Ordine/AT/2022/consulenti/Saglietti%20CV.pdf" xlink:type="simple">CV</text:a></text:p>
          </table:table-cell>
          <table:table-cell table:style-name="ce9" office:value-type="date" office:date-value="2021-05-01" calcext:value-type="date">
            <text:p>01/05/2021</text:p>
          </table:table-cell>
          <table:table-cell table:style-name="ce3" office:value-type="string" calcext:value-type="string">
            <text:p>incarico di rappresentanza per recupero crediti per conto del COA</text:p>
          </table:table-cell>
          <table:table-cell table:style-name="ce11"/>
          <table:table-cell table:style-name="ce13" office:value-type="float" office:value="851.22" calcext:value-type="float">
            <text:p>€ 851,22</text:p>
          </table:table-cell>
          <table:table-cell table:style-name="ce5" office:value-type="string" calcext:value-type="string">
            <text:p><text:a xlink:href="https://www.ordineavvocatitorino.it/sites/default/files/documents/Ordine/AT/2022/consulenti/Sagliettti%20dichiarazione.pdf" xlink:type="simple">Dichiarazione</text:a>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tudio Scarrone STP</text:p>
          </table:table-cell>
          <table:table-cell table:style-name="ce5" office:value-type="string" calcext:value-type="string">
            <text:p><text:a xlink:href="../../../../../sites/default/files/documents/Ordine/AT/2022/consulenti/Scarrone%20Andrea%20-%20CV%202021.pdf" xlink:type="simple">CV</text:a>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consulente del lavoro</text:p>
          </table:table-cell>
          <table:table-cell table:style-name="ce3"/>
          <table:table-cell table:style-name="ce16" office:value-type="currency" office:currency="EUR" office:value="6055.92" calcext:value-type="currency">
            <text:p>€ 6.055,92</text:p>
          </table:table-cell>
          <table:table-cell table:style-name="ce5" office:value-type="string" calcext:value-type="string">
            <text:p><text:a xlink:href="../../../../../sites/default/files/documents/Ordine/AT/2022/consulenti/Dichiarazione%20di%20insussistenza%20di%20cause%20di%20inconferibilità%202%20scarrone.pdf" xlink:type="simple">Dichiarazione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of. Enrico Sorano</text:p>
          </table:table-cell>
          <table:table-cell table:style-name="ce5" office:value-type="string" calcext:value-type="string">
            <text:p><text:a xlink:href="https://www.ordineavvocatitorino.it/sites/default/files/documents/Ordine/AT/2022/consulenti/PROF.%20SORANO%20CV.pdf" xlink:type="simple">CV</text:a>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componente commissione esaminatrice concorso bando B1</text:p>
          </table:table-cell>
          <table:table-cell table:style-name="ce3" office:value-type="string" calcext:value-type="string">
            <text:p> 18/11/2021</text:p>
          </table:table-cell>
          <table:table-cell table:style-name="ce16" office:value-type="currency" office:currency="EUR" office:value="400" calcext:value-type="currency">
            <text:p>€ 400,00</text:p>
          </table:table-cell>
          <table:table-cell table:style-name="ce5" office:value-type="string" calcext:value-type="string">
            <text:p><text:a xlink:href="https://www.ordineavvocatitorino.it/sites/default/files/documents/Ordine/AT/2022/consulenti/PROF.SORANO%20DICHIARAZIONE.pdf" xlink:type="simple">Dichiarazione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vv. Daniela Stalla</text:p>
          </table:table-cell>
          <table:table-cell table:style-name="ce5" office:value-type="string" calcext:value-type="string">
            <text:p><text:a xlink:href="https://www.ordineavvocatitorino.it/sites/default/files/documents/Ordine/AT/2022/consulenti/STALLA%20CV.pdf" xlink:type="simple">CV</text:a></text:p>
          </table:table-cell>
          <table:table-cell table:style-name="ce9" office:value-type="date" office:date-value="2022-10-03" calcext:value-type="date">
            <text:p>03/10/2022</text:p>
          </table:table-cell>
          <table:table-cell table:style-name="ce3" office:value-type="string" calcext:value-type="string">
            <text:p>Commissario esaminatore per selezione mediatori civili e commericiali</text:p>
          </table:table-cell>
          <table:table-cell table:style-name="ce9" office:value-type="date" office:date-value="2022-12-12" calcext:value-type="date">
            <text:p>12/12/2022</text:p>
          </table:table-cell>
          <table:table-cell table:style-name="ce16" office:value-type="currency" office:currency="EUR" office:value="2137.6" calcext:value-type="currency">
            <text:p>€ 2.137,60</text:p>
          </table:table-cell>
          <table:table-cell table:style-name="ce5" office:value-type="string" calcext:value-type="string">
            <text:p><text:a xlink:href="https://www.ordineavvocatitorino.it/sites/default/files/documents/Ordine/AT/2022/consulenti/STALLA%20dichiarazione.pdf" xlink:type="simple">Dichiarazione</text:a>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 Tealdo &amp; Associati srl </text:p>
          </table:table-cell>
          <table:table-cell table:style-name="ce5" office:value-type="string" calcext:value-type="string" table:number-columns-spanned="1" table:number-rows-spanned="2">
            <text:p><text:a xlink:href="https://www.ordineavvocatitorino.it/sites/default/files/documents/Ordine/AT/2022/consulenti/STUDIO%20TEALDO%20CV.pdf" xlink:type="simple">CV</text:a></text:p>
          </table:table-cell>
          <table:table-cell table:style-name="ce9" office:value-type="date" office:date-value="2014-01-01" calcext:value-type="date" table:number-columns-spanned="1" table:number-rows-spanned="2">
            <text:p>01/01/2014</text:p>
          </table:table-cell>
          <table:table-cell table:style-name="ce3" office:value-type="string" calcext:value-type="string">
            <text:p>consulente</text:p>
          </table:table-cell>
          <table:table-cell table:style-name="ce3" table:number-columns-spanned="1" table:number-rows-spanned="2"/>
          <table:table-cell table:style-name="ce17" office:value-type="currency" office:currency="EUR" office:value="18365" calcext:value-type="currency" table:number-columns-spanned="1" table:number-rows-spanned="2">
            <text:p>€ 18.365,00</text:p>
          </table:table-cell>
          <table:table-cell table:style-name="ce5" office:value-type="string" calcext:value-type="string" table:number-columns-spanned="1" table:number-rows-spanned="2">
            <text:p><text:a xlink:href="https://www.ordineavvocatitorino.it/sites/default/files/documents/Ordine/AT/2022/consulenti/STUDIO%20TEALDO%20DICHIARAZIONE.pdf" xlink:type="simple">Dichiarazione</text:a>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6"/>
          <table:covered-table-cell table:style-name="ce10"/>
          <table:table-cell table:style-name="ce3" office:value-type="string" calcext:value-type="string">
            <text:p>commercialista</text:p>
          </table:table-cell>
          <table:covered-table-cell table:style-name="ce4"/>
          <table:covered-table-cell table:style-name="ce18"/>
          <table:covered-table-cell table:style-name="ce6"/>
          <table:table-cell table:number-columns-repeated="1017"/>
        </table:table-row>
        <table:table-row table:style-name="ro3">
          <table:table-cell table:style-name="ce3" office:value-type="string" calcext:value-type="string">
            <text:p>Avv. Davide Turroni</text:p>
          </table:table-cell>
          <table:table-cell table:style-name="ce5" office:value-type="string" calcext:value-type="string">
            <text:p><text:a xlink:href="https://www.ordineavvocatitorino.it/sites/default/files/documents/Ordine/AT/2022/consulenti/CV_Turroni%20Davide_short.pdf" xlink:type="simple">CV</text:a></text:p>
          </table:table-cell>
          <table:table-cell table:style-name="ce9"/>
          <table:table-cell table:style-name="ce3" office:value-type="string" calcext:value-type="string">
            <text:p>Commissario esaminatore per selezione mediatori civili e commericiali</text:p>
          </table:table-cell>
          <table:table-cell table:style-name="ce3"/>
          <table:table-cell table:style-name="ce17"/>
          <table:table-cell table:style-name="ce5" office:value-type="string" calcext:value-type="string">
            <text:p><text:a xlink:href="https://www.ordineavvocatitorino.it/sites/default/files/documents/Ordine/AT/2022/consulenti/TURRONI%20DICHIARAZIONE.pdf" xlink:type="simple">Dichiarazione</text:a>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ig. Maurizio Vancini</text:p>
          </table:table-cell>
          <table:table-cell table:style-name="ce5" office:value-type="string" calcext:value-type="string">
            <text:p><text:a xlink:href="https://www.ordineavvocatitorino.it/sites/default/files/documents/Ordine/AT/2022/consulenti/SIG.%20VANCINI%20CV.pdf" xlink:type="simple">CV</text:a></text:p>
          </table:table-cell>
          <table:table-cell table:style-name="ce9" office:value-type="date" office:date-value="2021-05-13" calcext:value-type="date">
            <text:p>13/05/2021</text:p>
          </table:table-cell>
          <table:table-cell table:style-name="ce3" office:value-type="string" calcext:value-type="string">
            <text:p>consulenza informatica</text:p>
          </table:table-cell>
          <table:table-cell table:style-name="ce3"/>
          <table:table-cell table:style-name="ce16" office:value-type="string" calcext:value-type="string">
            <text:p>€ 22,912,06</text:p>
          </table:table-cell>
          <table:table-cell table:style-name="ce5" office:value-type="string" calcext:value-type="string">
            <text:p><text:a xlink:href="https://www.ordineavvocatitorino.it/sites/default/files/documents/Ordine/AT/2022/consulenti/SIG.%20VANCINI%20DICHIARAZIONE.pdf" xlink:type="simple">Dichiarazione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4">
            <text:p>Avv. Antonio Verrando</text:p>
          </table:table-cell>
          <table:table-cell table:style-name="ce5" office:value-type="string" calcext:value-type="string" table:number-columns-spanned="1" table:number-rows-spanned="4">
            <text:p><text:a xlink:href="https://www.ordineavvocatitorino.it/sites/default/files/documents/Ordine/AT/2022/consulenti/AVV.%20VERRANDO%20CV.pdf" xlink:type="simple">CV</text:a></text:p>
          </table:table-cell>
          <table:table-cell table:style-name="ce9" table:number-columns-spanned="1" table:number-rows-spanned="4"/>
          <table:table-cell table:style-name="ce3" office:value-type="string" calcext:value-type="string" table:number-columns-spanned="1" table:number-rows-spanned="4">
            <text:p>richiesta pareri in materia di diritto amministrativo</text:p>
          </table:table-cell>
          <table:table-cell table:style-name="ce3" table:number-columns-spanned="1" table:number-rows-spanned="4"/>
          <table:table-cell table:style-name="ce12" office:value-type="string" calcext:value-type="string" table:number-columns-spanned="1" table:number-rows-spanned="4">
            <text:p>non retribuito</text:p>
          </table:table-cell>
          <table:table-cell table:style-name="ce5" office:value-type="string" calcext:value-type="string" table:number-columns-spanned="1" table:number-rows-spanned="4">
            <text:p><text:a xlink:href="https://www.ordineavvocatitorino.it/sites/default/files/documents/Ordine/AT/2022/consulenti/AVV.%20VERRANDO%20DICHIARAZIONE.pdf" xlink:type="simple">Dichiarazione</text:a>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2"/>
          <table:covered-table-cell table:style-name="ce5"/>
          <table:table-cell table:number-columns-repeated="1017"/>
        </table:table-row>
        <table:table-row table:style-name="ro1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2"/>
          <table:covered-table-cell table:style-name="ce5"/>
          <table:table-cell table:style-name="ce20"/>
          <table:table-cell table:number-columns-repeated="1016"/>
        </table:table-row>
        <table:table-row table:style-name="ro7">
          <table:covered-table-cell table:style-name="ce3"/>
          <table:covered-table-cell table:style-name="ce5"/>
          <table:covered-table-cell table:style-name="ce9"/>
          <table:covered-table-cell table:number-columns-repeated="2" table:style-name="ce3"/>
          <table:covered-table-cell table:style-name="ce12"/>
          <table:covered-table-cell table:style-name="ce5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100318057" table:base-cell-address="$Foglio1.$A$1" table:cell-range-address="$Foglio1.$A$76"/>
          <table:named-range table:name="_Hlk109740350" table:base-cell-address="$Foglio1.$A$1" table:cell-range-address="$Foglio1.$A$43"/>
          <table:named-range table:name="_Hlk116560665" table:base-cell-address="$Foglio1.$A$1" table:cell-range-address="$Foglio1.$A$74"/>
          <table:named-range table:name="_Hlk125044354" table:base-cell-address="$Foglio1.$A$1" table:cell-range-address="$Foglio1.$A$35"/>
          <table:named-range table:name="_Hlk125646656" table:base-cell-address="$Foglio1.$A$1" table:cell-range-address="$Foglio1.$A$72"/>
          <table:named-range table:name="_Hlk87429027" table:base-cell-address="$Foglio1.$A$1" table:cell-range-address="$Foglio1.$A$58"/>
        </table:named-expressions>
      </table:table>
      <table:table table:name="Foglio2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9" table:default-cell-style-name="Default"/>
        <table:table-row table:style-name="ro6">
          <table:table-cell table:number-columns-repeated="1024"/>
        </table:table-row>
        <table:table-row table:style-name="ro8">
          <table:table-cell/>
          <table:table-cell table:style-name="ce21" office:value-type="string" calcext:value-type="string">
            <text:p>COMPONENTE</text:p>
          </table:table-cell>
          <table:table-cell table:style-name="ce25" office:value-type="string" calcext:value-type="string">
            <text:p>TITOLO</text:p>
          </table:table-cell>
          <table:table-cell table:style-name="ce25" office:value-type="string" calcext:value-type="string">
            <text:p>CV</text:p>
          </table:table-cell>
          <table:table-cell table:style-name="ce25" office:value-type="string" calcext:value-type="string">
            <text:p>DICHIARAZIONE     D.LGS. 39/2013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Simona Grabbi</text:p>
          </table:table-cell>
          <table:table-cell table:style-name="ce26" office:value-type="string" calcext:value-type="string">
            <text:p>President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GRABB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GRABBI.pdf" xlink:type="simple">DICH. (link)</text:a>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string" calcext:value-type="string">
            <text:p>Francesco Zarba</text:p>
          </table:table-cell>
          <table:table-cell table:style-name="ce26" office:value-type="string" calcext:value-type="string">
            <text:p>Vice Presidente sino al 30/11/2022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ZARBA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ZARBA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Paolo Berti</text:p>
          </table:table-cell>
          <table:table-cell table:style-name="ce26" office:value-type="string" calcext:value-type="string">
            <text:p>Segretario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BERT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BERTI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Arnaldo Narducci</text:p>
          </table:table-cell>
          <table:table-cell table:style-name="ce26" office:value-type="string" calcext:value-type="string">
            <text:p>Tesor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NARDUCC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NARDUCCI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Alessandro Alasia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ALASIA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ALASIA.pdf" xlink:type="simple">DICH. (link)</text:a></text:p>
          </table:table-cell>
          <table:table-cell table:number-columns-repeated="1019"/>
        </table:table-row>
        <table:table-row table:style-name="ro10">
          <table:table-cell/>
          <table:table-cell table:style-name="ce22" office:value-type="string" calcext:value-type="string">
            <text:p>Paola Baldassarre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BALDASSARRE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BALDASSARRE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Germana Bertoli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BERTOL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BERTOLI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Marco Bona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BONA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BONA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3" office:value-type="string" calcext:value-type="string">
            <text:p>Stefano Bonaud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string" calcext:value-type="string">
            <text:p><text:a xlink:href="https://www.ordineavvocatitorino.it/sites/default/files/documents/Ordine/AT/curricula/AVV.%20BONAUDO%20CV.pdf" xlink:type="simple">CV (link)</text:a></text:p>
          </table:table-cell>
          <table:table-cell table:style-name="ce30" office:value-type="string" calcext:value-type="string">
            <text:p><text:a xlink:href="https://www.ordineavvocatitorino.it/sites/default/files/documents/Ordine/AT/curricula/AVV.%20BONAUDO%20DICHIARAZIONE.pdf" xlink:type="simple">DICH. (link)</text:a></text:p>
          </table:table-cell>
          <table:table-cell table:number-columns-repeated="1019"/>
        </table:table-row>
        <table:table-row table:style-name="ro10">
          <table:table-cell/>
          <table:table-cell table:style-name="ce22" office:value-type="string" calcext:value-type="string">
            <text:p>Alessandra Brenchio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BRENCHIO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BRENCHIO.pdf" xlink:type="simple">DICH. (link)</text:a></text:p>
          </table:table-cell>
          <table:table-cell table:number-columns-repeated="1019"/>
        </table:table-row>
        <table:table-row table:style-name="ro11">
          <table:table-cell/>
          <table:table-cell table:style-name="ce22" office:value-type="string" calcext:value-type="string">
            <text:p>Roberto Brizio</text:p>
          </table:table-cell>
          <table:table-cell table:style-name="ce26" office:value-type="string" calcext:value-type="string">
            <text:p>Consigliere sino al 20/07/2020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BRIZIO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BRIZIO.pdf" xlink:type="simple">DICH. (link)</text:a></text:p>
          </table:table-cell>
          <table:table-cell table:number-columns-repeated="1019"/>
        </table:table-row>
        <table:table-row table:style-name="ro11">
          <table:table-cell/>
          <table:table-cell table:style-name="ce22" office:value-type="string" calcext:value-type="string">
            <text:p>Stefano Castrale</text:p>
          </table:table-cell>
          <table:table-cell table:style-name="ce26" office:value-type="string" calcext:value-type="string">
            <text:p>Consigliere sino al 29/12/2022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CASTRALE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CASTRALE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Carlo Cavallo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CAVALLO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CAVALLO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Assunta Confente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CONFENTE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CONFENTE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Maurizio Curti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CURT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CURTI.pdf" xlink:type="simple">DICH. (link)</text:a>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Marco D’Arrigo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D'ARRIGO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D'ARRIGO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Enrico Esposito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ESPOSITO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ESPOSITO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Giulia Facchini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FACCHIN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FACCHINI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Emiliana Olivieri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OLIVIER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OLIVIERI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Angelo Massimo Perrini</text:p>
          </table:table-cell>
          <table:table-cell table:style-name="ce26" office:value-type="string" calcext:value-type="string">
            <text:p>Consigliere sino al  e dal 27/07/2020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PERRIN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PERRINI.pdf" xlink:type="simple">DICH. (link)</text:a>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Barbara Porta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PORTA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PORTA.pdf" xlink:type="simple">DICH. (link)</text:a>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Francesco Luigi Preve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PREVE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PREVE.pdf" xlink:type="simple">DICH. (link)</text:a></text:p>
          </table:table-cell>
          <table:table-cell table:number-columns-repeated="1019"/>
        </table:table-row>
        <table:table-row table:style-name="ro8">
          <table:table-cell/>
          <table:table-cell table:style-name="ce24" office:value-type="string" calcext:value-type="string">
            <text:p>Davide Richetta</text:p>
          </table:table-cell>
          <table:table-cell table:style-name="ce28" office:value-type="string" calcext:value-type="string">
            <text:p>Consigliere dal 02/03/2020</text:p>
          </table:table-cell>
          <table:table-cell table:style-name="ce30" office:value-type="string" calcext:value-type="string">
            <text:p><text:a xlink:href="https://www.ordineavvocatitorino.it/sites/default/files/documents/Ordine/AT/curricula/CV%20AVV.%20RICHIETTA.pdf" xlink:type="simple">CV (link)</text:a></text:p>
          </table:table-cell>
          <table:table-cell table:style-name="ce30" office:value-type="string" calcext:value-type="string">
            <text:p><text:a xlink:href="https://www.ordineavvocatitorino.it/sites/default/files/documents/Ordine/AT/curricula/dichiarazione%20avv.Richetta.pdf" xlink:type="simple">DICH. (link)</text:a>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Cristina Rey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REY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REY.pdf" xlink:type="simple">DICH. (link)</text:a>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Amedeo Rosboch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ROSBOCH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ROSBOCH.pdf" xlink:type="simple">DICH. (link)</text:a>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Alberto Scapaticci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SCAPATICCI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SCAPATICCI.pdf" xlink:type="simple">DICH. (link)</text:a>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Claudio Strata</text:p>
          </table:table-cell>
          <table:table-cell table:style-name="ce26" office:value-type="string" calcext:value-type="string">
            <text:p>Consigliere</text:p>
          </table:table-cell>
          <table:table-cell table:style-name="ce29" office:value-type="string" calcext:value-type="string">
            <text:p><text:a xlink:href="https://www.ordineavvocatitorino.it/sites/default/files/documents/Ordine/AT/curricula/conscvSTRATA.pdf" xlink:type="simple">CV (link)</text:a></text:p>
          </table:table-cell>
          <table:table-cell table:style-name="ce29" office:value-type="string" calcext:value-type="string">
            <text:p><text:a xlink:href="https://www.ordineavvocatitorino.it/sites/default/files/documents/Ordine/AT/curricula/consdicSTRATA.pdf" xlink:type="simple">DICH. (link)</text:a>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renzin</meta:initial-creator>
    <dc:creator>lorenzin</dc:creator>
    <meta:print-date>2023-01-31T09:00:00</meta:print-date>
    <meta:creation-date>2023-01-27T08:40:44</meta:creation-date>
    <dc:date>2023-07-05T07:03:22</dc:date>
    <meta:generator>LibreOffice/7.3.1.3$Windows_X86_64 LibreOffice_project/a69ca51ded25f3eefd52d7bf9a5fad8c90b87951</meta:generator>
    <meta:document-statistic meta:table-count="2" meta:cell-count="242" meta:object-count="0"/>
    <meta:user-defined meta:name="AppVersion">16.0300</meta:user-defined>
  </office:meta>
</office:document-meta>
</file>